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0.0812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 fo:margin-left="0.0812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master-page-name="MP2" style:family="paragraph">
      <style:paragraph-properties fo:break-before="page" style:line-height-at-least="0.1388in" fo:margin-left="0.0812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0995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0995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0995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16:15:00Z</meta:creation-date>
    <dc:date>2025-06-02T16:15:00Z</dc: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LastSaved" meta:value-type="date">2025-06-02T00:00:00Z</meta:user-defined>
    <meta:document-statistic meta:page-count="3" meta:paragraph-count="0" meta:word-count="0" meta:character-count="-2" meta:row-count="5" meta:non-whitespace-character-count="0"/>
  </office:meta>
</office:document-meta>
</file>